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F Cm Gm Bb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D# <text:s/>D# <text:s/>Bbm Bbm</text:p>
      <text:p>Our <text:span text:style-name="Measure_20__23_2">mum</text:span>, she's so hou<text:span text:style-name="Measure_20__23_1">se-pr</text:span>oud <text:s text:c="2"/>- … <text:s text:c="2"/>Fm Fm G#m G#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D Am Em G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Bb Am C D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D# Bbm Fm G#m x2)</text:p>
      <text:p>() <text:s text:c="31"/>(F Cm Gm Bb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